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6.276cm"/>
    </style:style>
    <style:style style:name="co11" style:family="table-column">
      <style:table-column-properties fo:break-before="auto" style:column-width="9.793cm"/>
    </style:style>
    <style:style style:name="co12" style:family="table-column">
      <style:table-column-properties fo:break-before="auto" style:column-width="5.685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Προσλήψεις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Προσλήψει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8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/Α ΡΟΗΣ</text:p>
          </table:table-cell>
          <table:table-cell table:style-name="ce1" office:value-type="string">
            <text:p>ΤΥΠΟ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ΜΟΥΣΙΚΗ ΕΙΔΙΚΕΥΣΗ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ΩΡΑΡΙΟ</text:p>
          </table:table-cell>
          <table:table-cell table:style-name="ce1" office:value-type="string">
            <text:p>Δ/ΝΣΗ ΕΚΠ/ΣΗΣ</text:p>
          </table:table-cell>
          <table:table-cell table:style-name="ce1" office:value-type="string">
            <text:p>ΠΕΡΙΦΕΡΕΙΑ</text:p>
          </table:table-cell>
          <table:table-cell table:style-name="ce3" table:number-columns-repeated="1008"/>
        </table:table-row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ΤΥΜΠΑΣ</text:p>
          </table:table-cell>
          <table:table-cell table:style-name="ce2" office:value-type="string">
            <text:p>ΠΟΛΥΚΑΡΠΟΣ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Βυζαντινής Μουσικής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3.48">
            <text:p>63,48</text:p>
          </table:table-cell>
          <table:table-cell table:style-name="ce2" office:value-type="string">
            <text:p>Μουσικό Σχολείο Καρδίτσ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ΡΔΙΤ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ΕΜΑΛΙΔΗΣ</text:p>
          </table:table-cell>
          <table:table-cell table:style-name="ce2" office:value-type="string">
            <text:p>ΘΕΜΙΣΤΟΚΛ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ΘΕΟΦΑΝΩ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Βυζαντινής Μουσικής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8.33">
            <text:p>28,33</text:p>
          </table:table-cell>
          <table:table-cell table:style-name="ce2" office:value-type="string">
            <text:p>Μουσικό Σχολείο Σιάτιστ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ΣΤΡΑΥΚΟΥ</text:p>
          </table:table-cell>
          <table:table-cell table:style-name="ce2" office:value-type="string">
            <text:p>ΑΔΑΜΑΝΤΙΑ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Βιολοντσέλο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9.43">
            <text:p>39,43</text:p>
          </table:table-cell>
          <table:table-cell table:style-name="ce2" office:value-type="string">
            <text:p>Μουσικό Σχολείο Κατερίν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ΙΕΡΙ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ΟΡΔΕΛ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ΧΡΙΣΤΙΝ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ιθάρα ηλεκτρική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1.9">
            <text:p>31,9</text:p>
          </table:table-cell>
          <table:table-cell table:style-name="ce2" office:value-type="string">
            <text:p>Μουσικό Σχολείο Αλίμου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ΜΠΑΛΑΟΥΡΑ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ιθάρα ηλεκτρική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.85">
            <text:p>23,85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ΡΕΒΕΖΑΣ</text:p>
          </table:table-cell>
          <table:table-cell table:style-name="ce2" office:value-type="string">
            <text:p>ΗΠΕΙΡΟΥ</text:p>
          </table:table-cell>
          <table:table-cell table:number-columns-repeated="100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ΡΗΤΙΚ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ΜΙΛΤΙΑΔΗΣ</text:p>
          </table:table-cell>
          <table:table-cell table:style-name="ce2" office:value-type="string">
            <text:p>ΕΥΤΕΡΠΗ ΑΝΑΣΤΑΣ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λαρινέτο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2.9">
            <text:p>42,9</text:p>
          </table:table-cell>
          <table:table-cell table:style-name="ce2" office:value-type="string">
            <text:p>Μουσικό Σχολείο Αθηνών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ΠΟΥΛΙ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ΣΗΜΙΝ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Βιολί (Παραδοσιακό)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0.68">
            <text:p>20,68</text:p>
          </table:table-cell>
          <table:table-cell table:style-name="ce2" office:value-type="string">
            <text:p>Μουσικό Σχολείο Παλλήν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ΟΙΚΟΝΟΜΟΠΟΥΛΟΥ</text:p>
          </table:table-cell>
          <table:table-cell table:style-name="ce2" office:value-type="string">
            <text:p>ΑΝΤΩΝ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Βιολί (Παραδοσιακό)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7.5">
            <text:p>17,5</text:p>
          </table:table-cell>
          <table:table-cell table:style-name="ce2" office:value-type="string">
            <text:p>Μουσικό Σχολείο Παλλήνης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ΜΑΝΤΖΙΑΡΑ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ανονάκι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7.93">
            <text:p>27,93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ΜΑΓΝΗΣΙ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ΗΛΙΑΔ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Σαντούρι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6.53">
            <text:p>66,53</text:p>
          </table:table-cell>
          <table:table-cell table:style-name="ce2" office:value-type="string">
            <text:p>Μουσικό Σχολείο Γιαννιτσών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ΛΛ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ΖΑΡΕΝΤ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ΝΙΚ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Ούτι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5.85">
            <text:p>75,85</text:p>
          </table:table-cell>
          <table:table-cell table:style-name="ce2" office:value-type="string">
            <text:p>Μουσικό Σχολείο Κορίνθου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ΡΙΝΘ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ΑΥΓΕΡΙΝΟΣ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2.33">
            <text:p>32,33</text:p>
          </table:table-cell>
          <table:table-cell table:style-name="ce2" office:value-type="string">
            <text:p>Μουσικό Σχολείο Λιβαδειάς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ΒΟΙΩΤΙΑΣ</text:p>
          </table:table-cell>
          <table:table-cell table:style-name="ce2"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ΝΟΛΑΣ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2.25">
            <text:p>32,25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ΡΕΒΕΖΑΣ</text:p>
          </table:table-cell>
          <table:table-cell table:style-name="ce2" office:value-type="string">
            <text:p>ΗΠΕΙΡΟΥ</text:p>
          </table:table-cell>
          <table:table-cell table:number-columns-repeated="100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ΛΑΜΠΡΟΠΟΥΛΟ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8.28">
            <text:p>28,28</text:p>
          </table:table-cell>
          <table:table-cell table:style-name="ce2" office:value-type="string">
            <text:p>Μουσικό Σχολείο Καστοριά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ΣΤΟΡΙΑ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ΣΙΣΣΑΜΠΕΡ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ΕΥΔΟΚ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4.28">
            <text:p>24,28</text:p>
          </table:table-cell>
          <table:table-cell table:style-name="ce2" office:value-type="string">
            <text:p>Μουσικό Σχολείο Σιάτιστ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ΑΡΑΓΙΩΡΓΗ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1.63">
            <text:p>21,63</text:p>
          </table:table-cell>
          <table:table-cell table:style-name="ce2" office:value-type="string">
            <text:p>Μουσικό Σχολείο Σπάρτης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ΛΑΚΩΝ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ΠΑΠΑΔΟΠΟΥΛ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ΚΥΡΙΑΚΟΣ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Λαούτο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.43">
            <text:p>26,43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ΡΕΒΕΖΑΣ</text:p>
          </table:table-cell>
          <table:table-cell table:style-name="ce2" office:value-type="string">
            <text:p>ΗΠΕΙΡΟΥ</text:p>
          </table:table-cell>
          <table:table-cell table:number-columns-repeated="100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ΧΑΤΖΗΜΙΧΑΗΛ</text:p>
          </table:table-cell>
          <table:table-cell table:style-name="ce2" office:value-type="string">
            <text:p>ΧΡΥΣΑΥΓΗ</text:p>
          </table:table-cell>
          <table:table-cell table:style-name="ce2" office:value-type="string">
            <text:p>ΑΡΙΣΤΕΙΔΗΣ</text:p>
          </table:table-cell>
          <table:table-cell table:style-name="ce2" office:value-type="string">
            <text:p>ΓΕΣΘΗΜΑΝ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Λαούτο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.73">
            <text:p>21,73</text:p>
          </table:table-cell>
          <table:table-cell table:style-name="ce2" office:value-type="string">
            <text:p>Μουσικό Σχολείο Παλλήν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ΟΥΜΠΙΟΣ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ΙΝ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Λαούτο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1.05">
            <text:p>21,05</text:p>
          </table:table-cell>
          <table:table-cell table:style-name="ce2" office:value-type="string">
            <text:p>Μουσικό Σχολείο Παλλήνης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λαρίνο (Παραδοσιακό)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.33">
            <text:p>22,33</text:p>
          </table:table-cell>
          <table:table-cell table:style-name="ce2" office:value-type="string">
            <text:p>Μουσικό Σχολείο Ιωαννίνων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ΙΩΑΝΝΙΝΩΝ</text:p>
          </table:table-cell>
          <table:table-cell table:style-name="ce2" office:value-type="string">
            <text:p>ΗΠΕΙΡΟΥ</text:p>
          </table:table-cell>
          <table:table-cell table:number-columns-repeated="100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ΟΥΤΟΥΖΟΣ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ρουστά παραδοσιακά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9.55">
            <text:p>49,55</text:p>
          </table:table-cell>
          <table:table-cell table:style-name="ce2" office:value-type="string">
            <text:p>Μουσικό Σχολείο Αθηνών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ΣΑΓΑΝΗ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ρουστά παραδοσιακά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.65">
            <text:p>21,65</text:p>
          </table:table-cell>
          <table:table-cell table:style-name="ce2" office:value-type="string">
            <text:p>Μουσικό Σχολείο Καστοριά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ΣΤΟΡΙΑ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ΜΑΡΜΑΡΙΔΗ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ΑΝΤΩΝ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Κρουστά παραδοσιακά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5.23">
            <text:p>15,23</text:p>
          </table:table-cell>
          <table:table-cell table:style-name="ce2" office:value-type="string">
            <text:p>Μουσικό Σχολείο Ηρακλείου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ΜΑΚΕΣΤΑ</text:p>
          </table:table-cell>
          <table:table-cell table:style-name="ce2" office:value-type="string">
            <text:p>ΣΤΑΜΑΤΙΑ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122.23">
            <text:p>122,23</text:p>
          </table:table-cell>
          <table:table-cell table:style-name="ce2" office:value-type="string">
            <text:p>Μουσικό Σχολείο Ρόδου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ΜΙΝΤΙΛΟΓΛΙΤΗ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ΕΛΠΙΣ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16.43">
            <text:p>116,43</text:p>
          </table:table-cell>
          <table:table-cell table:style-name="ce2" office:value-type="string">
            <text:p>Μουσικό Σχολείο Πάτρας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ΑΠΑΡΕΛΙΩΤΗ</text:p>
          </table:table-cell>
          <table:table-cell table:style-name="ce2" office:value-type="string">
            <text:p>ΧΡΙΣΤΙΝ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01.55">
            <text:p>101,55</text:p>
          </table:table-cell>
          <table:table-cell table:style-name="ce2" office:value-type="string">
            <text:p>Μουσικό Σχολείο Πτολεμαΐδ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ΣΑΚΕΛΛΑΡΙΟΥ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ΜΑΙΡ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93.48">
            <text:p>93,48</text:p>
          </table:table-cell>
          <table:table-cell table:style-name="ce2" office:value-type="string">
            <text:p>Μουσικό Σχολείο Σιάτιστ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ΑΝΑΓΝΩΣΤΕΛΛ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ΠΡΟΚΟΠΙ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522">
            <text:p>522</text:p>
          </table:table-cell>
          <table:table-cell table:style-name="ce2" office:value-type="float" office:value="81.58">
            <text:p>81,58</text:p>
          </table:table-cell>
          <table:table-cell table:style-name="ce2" office:value-type="string">
            <text:p>Μουσικό Σχολείο Μυτιλήν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ΕΣΒΟΥ</text:p>
          </table:table-cell>
          <table:table-cell table:style-name="ce2"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ΖΑΧΑΡΑΚΗ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539">
            <text:p>539</text:p>
          </table:table-cell>
          <table:table-cell table:style-name="ce2" office:value-type="float" office:value="78.25">
            <text:p>78,25</text:p>
          </table:table-cell>
          <table:table-cell table:style-name="ce2" office:value-type="string">
            <text:p>Μουσικό Σχολείο Σιάτιστας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ΡΟΥΠΑΚΙΑ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78.23">
            <text:p>78,23</text:p>
          </table:table-cell>
          <table:table-cell table:style-name="ce2" office:value-type="string">
            <text:p>Μουσικό Σχολείο Λάρισ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ΓΑΡΟΥΦΑΣ</text:p>
          </table:table-cell>
          <table:table-cell table:style-name="ce2" office:value-type="string">
            <text:p>ΑΛΕΞΑΝΔΡ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ΕΛΙΣΑΒΕΤ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593">
            <text:p>593</text:p>
          </table:table-cell>
          <table:table-cell table:style-name="ce2" office:value-type="float" office:value="71.5">
            <text:p>71,5</text:p>
          </table:table-cell>
          <table:table-cell table:style-name="ce2" office:value-type="string">
            <text:p>Μουσικό Σχολείο Καβάλ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ΒΑΛΑΣ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ΚΑΡΙΩΤΗ</text:p>
          </table:table-cell>
          <table:table-cell table:style-name="ce2" office:value-type="string">
            <text:p>ΕΛΙΣΑΒΕΤ</text:p>
          </table:table-cell>
          <table:table-cell table:style-name="ce2" office:value-type="string">
            <text:p>ΚΑΛΛΙΑ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56.75">
            <text:p>56,75</text:p>
          </table:table-cell>
          <table:table-cell table:style-name="ce2" office:value-type="string">
            <text:p>Μουσικό Σχολείο Κομοτηνής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ΡΟΔΟΠΗΣ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ΜΟΥΣΙΚΟ ΣΧΟΛΕΙΟ</text:p>
          </table:table-cell>
          <table:table-cell table:style-name="ce2" office:value-type="string">
            <text:p>ΒΑΣΙΛΕΙΑΔΟΥ</text:p>
          </table:table-cell>
          <table:table-cell table:style-name="ce2" office:value-type="string">
            <text:p>ΧΑΡΙΚΛΕ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ΕΛΙΣΣΑΒΕΤ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ΠΕ79.01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float" office:value="1038">
            <text:p>1038</text:p>
          </table:table-cell>
          <table:table-cell table:style-name="ce2" office:value-type="float" office:value="37.93">
            <text:p>37,93</text:p>
          </table:table-cell>
          <table:table-cell table:style-name="ce2" office:value-type="string">
            <text:p>Μουσικό Σχολείο Βαρθολομιού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ΗΛΕΙ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Προσλήψεις.$A$1" table:cell-range-address="$Προσλήψεις.$A$1:.$P$34"/>
        </table:named-expressions>
      </table:table>
      <table:named-expressions/>
      <table:database-ranges>
        <table:database-range table:name="_xlnm._FilterDatabase" table:target-range-address="Προσλήψεις.A1:Προσλήψεις.P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/09/2021</text:date>, <text:time>16:00:5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ροσλήψεις" style:display-name="PageStyle_Προσλήψ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4" meta:object-count="0"/>
    <meta:generator>OpenOffice/4.1.10$Win32 OpenOffice.org_project/4110m2$Build-9807</meta:generator>
  </office:meta>
</office:document-meta>
</file>